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- Gemeente Bernheze - Melding maken uitweg - 4 november 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C.Molenaar, Vleutloop 27, 5384 WZ Heesch heeft in overeenstemming met artikel 2:12, lid 1 onder a, van de APV Bernheze 2014 een melding gedaan van het maken van een uitweg naar perceel, kadastraal bekend HEE02 B 7426, ter hoogte van Venloop 3 in Heesch. De melding is op 28 oktober 2015 geaccepteerd. Verzenddatum: 28 oktober 2015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92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4 november 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23</meta:user-defined>
    <meta:user-defined meta:name="OVERHEIDop.GmbID/DC.identifier">gmb-2015-10392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WZ 27</meta:user-defined>
    <meta:user-defined meta:name="OVERHEIDop.woonplaats">Heesch</meta:user-defined>
    <meta:user-defined meta:name="OVERHEIDop.straatnaam">Vleutloop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5835 416033</meta:user-defined>
    <meta:user-defined meta:name="OVERHEIDop.versieInformatie"/>
  </office:meta>
</office:document-meta>
</file>