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plaatsen van een reclamebord langs de N201, Thailandlaan 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28 oktober 2015</text:span>
          </text:p>
            <text:p text:style-name="common-al">Het plaatsen van een reclamebord langs de N201.</text:p>
            <text:p text:style-name="tussenkopcur">
            <text:span text:style-name="nadrukvet">Zaaknummer</text:span>
          </text:p>
            <text:p text:style-name="common-al">Z-2015/0587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392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reclamebord langs de N201, Thailandlaan 6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22</meta:user-defined>
    <meta:user-defined meta:name="OVERHEIDop.GmbID/DC.identifier">gmb-2015-10392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767</meta:user-defined>
    <meta:user-defined meta:name="DCTERMS.abstract">Het plaatsen van een reclamebord langs de N20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Thailandlaan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4351 475746</meta:user-defined>
    <meta:user-defined meta:name="OVERHEIDop.versieInformatie"/>
  </office:meta>
</office:document-meta>
</file>