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 voor het plaatsen van nieuwe dakplaten op de loods, Daalweg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aalweg 15, voor het plaatsen van nieuwe dakplaten op de loods, datum verzending 27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91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1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1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 voor het plaatsen van nieuwe dakplaten op de loods, Daalweg 1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16</meta:user-defined>
    <meta:user-defined meta:name="OVERHEIDop.GmbID/DC.identifier">gmb-2015-103916</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TD 15</meta:user-defined>
    <meta:user-defined meta:name="OVERHEIDop.woonplaats">Echt</meta:user-defined>
    <meta:user-defined meta:name="OVERHEIDop.straatnaam">Daa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923 344563</meta:user-defined>
    <meta:user-defined meta:name="OVERHEIDop.versieInformatie"/>
  </office:meta>
</office:document-meta>
</file>