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plaatsen van een droogloop op de begane grond, Molenpad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27 oktober 2015</text:span>
          </text:p>
            <text:p text:style-name="common-al">Het plaatsen van een droogloop op de begane grond.</text:p>
            <text:p text:style-name="tussenkopcur">
            <text:span text:style-name="nadrukvet">Zaaknummer</text:span>
          </text:p>
            <text:p text:style-name="common-al">Z-2015/05852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391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1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1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roogloop op de begane grond, Molenpad 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12</meta:user-defined>
    <meta:user-defined meta:name="OVERHEIDop.GmbID/DC.identifier">gmb-2015-10391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528</meta:user-defined>
    <meta:user-defined meta:name="DCTERMS.abstract">Het plaatsen van een droogloop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Z 2 11</meta:user-defined>
    <meta:user-defined meta:name="OVERHEIDop.woonplaats">Aalsmeer</meta:user-defined>
    <meta:user-defined meta:name="OVERHEIDop.straatnaam">Molenpad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1160 475930</meta:user-defined>
    <meta:user-defined meta:name="OVERHEIDop.versieInformatie"/>
  </office:meta>
</office:document-meta>
</file>