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wijzigen van de verleende omgevingsvergunning i.v.m. een bouwkundige wijziging aan een subbrandcompartiment, Burgemeester Willemeplein 3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Burgemeester Willemeplein 3, voor het wijzigen van de verleende omgevingsvergunning i.v.m. een bouwkundige wijziging aan een subbrandcompartiment, datum ontvangst 27 okto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5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03911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11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11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wijzigen van de verleende omgevingsvergunning i.v.m. een bouwkundige wijziging aan een subbrandcompartiment, Burgemeester Willemeplein 3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911</meta:user-defined>
    <meta:user-defined meta:name="OVERHEIDop.GmbID/DC.identifier">gmb-2015-103911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8EA 2</meta:user-defined>
    <meta:user-defined meta:name="OVERHEIDop.woonplaats">Nieuwstadt</meta:user-defined>
    <meta:user-defined meta:name="OVERHEIDop.straatnaam">Burgemeester Willemeplein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252 339170</meta:user-defined>
    <meta:user-defined meta:name="OVERHEIDop.versieInformatie"/>
  </office:meta>
</office:document-meta>
</file>