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het realiseren van een dakopbouw op de bestaande aanbouw, Kerkstraat 28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Koningsbosch</text:span>
          </text:p>
            <text:p text:style-name="common-al">Kerkstraat 28, voor het realiseren van een dakopbouw op de bestaande aanbouw, datum ontvangst 26 okto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5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3910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910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realiseren van een dakopbouw op de bestaande aanbouw, Kerkstraat 28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910</meta:user-defined>
    <meta:user-defined meta:name="OVERHEIDop.GmbID/DC.identifier">gmb-2015-103910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C 28</meta:user-defined>
    <meta:user-defined meta:name="OVERHEIDop.woonplaats">Koningsbosch</meta:user-defined>
    <meta:user-defined meta:name="OVERHEIDop.straatnaam">Kerk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524 341135</meta:user-defined>
    <meta:user-defined meta:name="OVERHEIDop.versieInformatie"/>
  </office:meta>
</office:document-meta>
</file>