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gwerkzaamheden/Verkeersmaatregelen, Veestraat, Montforterstraat en Genouwen, Maria – Hoop / Montf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gwerkzaamheden</text:span>
            </text:span>
          </text:p>
            <text:p text:style-name="common-al">De gemeente Echt-Susteren heeft  BLM Wegenbouw B.V opdracht gegeven voor het werk “Landbouwontwikkelingsgebied Montfort / Maria – Hoop”. De werkzaamheden bestaan in hoofdzaak uit het onderhoud en aanbrengen van asfalt op reeds bestaande asfalt wegen en onverharde wegen. Verder het aanbrengen van een bermversteviging middels een betonsloof en het afwerken van bermen en het aansluiten van bestaande bestratingen. Al deze werkzaamheden  worden in verschillende fases uitgevoerd. </text:p>
            <text:p text:style-name="common-al"/>
            <text:p text:style-name="common-al">
            <text:span text:style-name="nadrukondlijn">De locaties zijn:</text:span>
          </text:p>
            <text:p text:style-name="common-al">
            <text:span text:style-name="nadrukondlijn">Maria – Hoop / Montfort:</text:span>  - Veestraat, Montforterstraat     </text:p>
            <text:p text:style-name="common-al">                                           en Genouwen.</text:p>
            <text:p text:style-name="common-al"/>
            <text:p text:style-name="common-al">
            <text:span text:style-name="nadrukvet">
              <text:span text:style-name="nadrukondlijn">Planning.</text:span>
            </text:span>
          </text:p>
            <text:p text:style-name="common-al">Volgens planning start de aannemer met de werkzaamheden op maandag 09 november  2015 en worden deze eind december 2015  afgerond. Hierbij wel gelet en ook rekening houdend met de weersomstandigheden.</text:p>
            <text:p text:style-name="common-al">Alle direct aanwonende in deze straten zullen door de aannemer geïnformeerd worden middels een bewonersbrief en of persoonlijk contact.</text:p>
            <text:p text:style-name="common-al"/>
            <text:p text:style-name="common-al">
            <text:span text:style-name="nadrukvet">
              <text:span text:style-name="nadrukondlijn">Verkeersmaatregelen.</text:span>
            </text:span>
          </text:p>
            <text:p text:style-name="common-al">Door de aannemer worden de werkvakken afgezet om de werkzaamheden voor iedereen snel en veilig te kunnen uitvoeren. Verder wordt er door de aannemer, daar waar nodig, een tijdelijke omleidingsroute aangegeven voor die periode. </text:p>
            <text:p text:style-name="common-al">Tijdens al deze werkzaamheden is het mogelijk dat er enige verkeershinder kan ontstaan.</text:p>
            <text:p text:style-name="common-al">De aannemer zal proberen dit tot een minimum te beperken. Wij hopen dan ook op uw begrip.</text:p>
            <text:p text:style-name="common-al"/>
            <text:p text:style-name="common-al">Voor nadere algemene informatie kunt u contact opnemen met de heer A. Vilters </text:p>
            <text:p text:style-name="common-al">(tel. 0475-478478) van de afdeling Leefomgeving , Team Beheer Binnen van de gemeente Echt-Suster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3906</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06</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06</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gwerkzaamheden/Verkeersmaatregelen, Veestraat, Montforterstraat en Genouwen, Maria – Hoop / Montf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06</meta:user-defined>
    <meta:user-defined meta:name="OVERHEIDop.GmbID/DC.identifier">gmb-2015-103906</meta:user-defined>
    <meta:user-defined meta:name="OVERHEID.Gemeente/DC.creator">Echt-Susteren</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meta:user-defined>
    <meta:user-defined meta:name="OVERHEIDop.woonplaats">Maria Hoop</meta:user-defined>
    <meta:user-defined meta:name="OVERHEIDop.straatnaam">Veestraat</meta:user-defined>
    <meta:user-defined meta:name="OVERHEID.PostcodeHuisnummer/OVERHEIDop.postcodeHuisnummer">6105</meta:user-defined>
    <meta:user-defined meta:name="OVERHEIDop.woonplaats">Maria Hoop</meta:user-defined>
    <meta:user-defined meta:name="OVERHEIDop.straatnaam">Montforterstraat</meta:user-defined>
    <meta:user-defined meta:name="OVERHEID.PostcodeHuisnummer/OVERHEIDop.postcodeHuisnummer">6065</meta:user-defined>
    <meta:user-defined meta:name="OVERHEIDop.woonplaats">Maria Hoop</meta:user-defined>
    <meta:user-defined meta:name="OVERHEIDop.straatnaam">Genouden</meta:user-defined>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EPSG28992/DC.spatial">194814 347065</meta:user-defined>
    <meta:user-defined meta:name="OVERHEID.EPSG28992/DC.spatial">195587 347258</meta:user-defined>
    <meta:user-defined meta:name="OVERHEID.EPSG28992/DC.spatial">196310 347604</meta:user-defined>
    <meta:user-defined meta:name="OVERHEIDop.versieInformatie"/>
  </office:meta>
</office:document-meta>
</file>