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uitbreiden van de woning aan de achterzijde, Machineweg 1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27 oktober 2015</text:span>
          </text:p>
            <text:p text:style-name="common-al">Het uitbreiden van de woning aan de achterzijde.</text:p>
            <text:p text:style-name="tussenkopcur">
            <text:span text:style-name="nadrukvet">Zaaknummer</text:span>
          </text:p>
            <text:p text:style-name="common-al">Z-2015/05829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390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0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0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uitbreiden van de woning aan de achterzijde, Machineweg 19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05</meta:user-defined>
    <meta:user-defined meta:name="OVERHEIDop.GmbID/DC.identifier">gmb-2015-10390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294</meta:user-defined>
    <meta:user-defined meta:name="DCTERMS.abstract">Het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S 197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4679 475985</meta:user-defined>
    <meta:user-defined meta:name="OVERHEIDop.versieInformatie"/>
  </office:meta>
</office:document-meta>
</file>