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nterland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16 oktober 2015 de volgende aanvraag om een evenementenvergunning heeft ontvangen. Locatie is Raadhuisplein te Hoofddorp, 2132 TZ. Het betreft een aanvraag voor het organiseren Winterland van 30 oktober 2015 tot en met 3 januari 2016. Organisator is Stichting Winterland Hoofddorp en dossiernummer is 2015-397(1484977). </text:span>
          </text:p>
            <text:p text:style-name="common-al"> Procedure:</text:p>
            <text:p text:style-name="last-al">De aanvraag ligt ter inzage. Indien u deze wilt inzien kunt u hiervoor een afspraak maken via het algemene nummer 0900-185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89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nterland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99</meta:user-defined>
    <meta:user-defined meta:name="OVERHEIDop.GmbID/DC.identifier">gmb-2015-1038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62</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18 479521</meta:user-defined>
    <meta:user-defined meta:name="OVERHEIDop.versieInformatie"/>
  </office:meta>
</office:document-meta>
</file>