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Evenementenvergunning Kerstmarkt Liss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De burgemeester maakt bekend dat hij op 26 oktober 2015 de volgende aanvraag om een evenementenvergunning heeft ontvangen: Lisserbroek, Krabbescheerstraat 1, 2165 XG. Het betreft een aanvraag voor het organiseren van een Kerstmarkt op 11 december 2015, organisator Stichting Kerstcomite Lisserbroek, dossiernummer 2015-399 / 1487464.</text:span>
            <text:span text:style-name="nadrukcur"/>
          </text:p>
            <text:p text:style-name="common-al">
            <text:span text:style-name="nadrukcur">Procedure:</text:span>
          </text:p>
            <text:p text:style-name="common-al">
            <text:span text:style-name="nadrukcur">De aanvraag ligt ter inzage. Indien u deze wilt inzien kunt hiervoor een aanspraak maken via het algemene nummer 0900-1852.</text:span>
          </text:p>
            <text:p text:style-name="common-al"/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
                      Nr. 103898</text:span><text:line-break/><text:date style:data-style-name="dag" text:fixed="true" text:date-value="2015-11-05"/><text:line-break/><text:date style:data-style-name="jaar" text:fixed="true" text:date-value="2015-11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898</text:span><text:date style:data-style-name="nicedate" text:fixed="true" text:date-value="201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898</text:span><text:date style:data-style-name="nicedate" text:fixed="true" text:date-value="201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 Kerstmarkt Lisser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5</meta:user-defined>
    <meta:user-defined meta:name="OVERHEIDop.publicationIssue">103898</meta:user-defined>
    <meta:user-defined meta:name="OVERHEIDop.GmbID/DC.identifier">gmb-2015-103898</meta:user-defined>
    <meta:user-defined meta:name="OVERHEID.Gemeente/DC.creator">Haarlemmermeer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165XG 1</meta:user-defined>
    <meta:user-defined meta:name="OVERHEIDop.woonplaats">Lisserbroek</meta:user-defined>
    <meta:user-defined meta:name="OVERHEIDop.straatnaam">Krabbescheerstraat</meta:user-defined>
    <meta:user-defined meta:name="OVERHEID.Gemeente/OVERHEID.authority">Haarlemmermeer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EPSG28992/DC.spatial">99377 474902</meta:user-defined>
    <meta:user-defined meta:name="OVERHEIDop.versieInformatie"/>
  </office:meta>
</office:document-meta>
</file>