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Expo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maakt bekend dat hij op 14 oktober 2015 de volgende aanvraag om een evenementenvergunning heeft ontvangen. Locatie evenement is Expo Haarlemmermeer te Vijfhuizen. Het betreft een aanvraag voor het organiseren van een IFTH 2015 - sierteelt vakbeurs Haarlemmermeer - van 4 november 2015 tot en met 6 november 2015. De organisator is Expo Haarlemmermeer en het dossiernummer is 2015-395(1484445). </text:span>
          </text:p>
            <text:p text:style-name="common-al">Procedure: </text:p>
            <text:p text:style-name="common-al">De aanvraag ligt ter inzage. Indien u deze wilt inzien kunt u een afspraak maken via het algemene nummer 0900-1852.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89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Expo Haarlemm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97</meta:user-defined>
    <meta:user-defined meta:name="OVERHEIDop.GmbID/DC.identifier">gmb-2015-10389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meta:user-defined>
    <meta:user-defined meta:name="OVERHEIDop.woonplaats">Vijfhuizen</meta:user-defined>
    <meta:user-defined meta:name="OVERHEIDop.straatnaam">Stellin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103 484432</meta:user-defined>
    <meta:user-defined meta:name="OVERHEIDop.versieInformatie"/>
  </office:meta>
</office:document-meta>
</file>