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ariënhorst 2, 4, 6, 8, 10 en 1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5 is deze omgevingsvergunning bekend gemaakt aan de aanvrager van de vergunning:</text:p>
            <text:p text:style-name="common-al">Mariënhorst 2, 4, 6, 8, 10 en 12 Epse, het oprichten van zes rijwoningen en 6 geschakelde bergingen, nr. 2015-0193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389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iënhorst 2, 4, 6, 8, 10 en 1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3892</meta:user-defined>
    <meta:user-defined meta:name="OVERHEIDop.GmbID/DC.identifier">gmb-2015-1038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Mariënhors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55 471365</meta:user-defined>
    <meta:user-defined meta:name="OVERHEIDop.versieInformatie"/>
  </office:meta>
</office:document-meta>
</file>