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Rijksstraatweg thv. Manege de Prinsensta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JE | Rijksstraatweg thv. Manege de Prinsenstad | kap: 7 bomen wegens einde levensduur | 30-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3886</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886</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886</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Rijksstraatweg thv. Manege de Prinsensta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3886</meta:user-defined>
    <meta:user-defined meta:name="OVERHEIDop.GmbID/DC.identifier">gmb-2015-10388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9JE 145</meta:user-defined>
    <meta:user-defined meta:name="OVERHEIDop.woonplaats">Delft</meta:user-defined>
    <meta:user-defined meta:name="OVERHEIDop.straatnaam">Rijksstraat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7286 442759</meta:user-defined>
    <meta:user-defined meta:name="OVERHEIDop.versieInformatie"/>
  </office:meta>
</office:document-meta>
</file>