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oprichten van 4 appartementen en een dorpscafé, het aanleggen van in- en uitrit, het inrichten van een bouwplaats, het plaatsen van een container, Kudelstaartseweg 295-2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7 oktober 2015</text:span>
          </text:p>
            <text:p text:style-name="common-al">Het oprichten van 4 appartementen en een dorpscafé, het aanleggen van in- en uitrit, het inrichten van een bouwplaats, het plaatsen van een container.</text:p>
            <text:p text:style-name="tussenkopcur">
            <text:span text:style-name="nadrukvet">Zaaknummer</text:span>
          </text:p>
            <text:p text:style-name="common-al">Z-2015/05846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 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88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4 appartementen en een dorpscafé, het aanleggen van in- en uitrit, het inrichten van een bouwplaats, het plaatsen van een container, Kudelstaartseweg 295-29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81</meta:user-defined>
    <meta:user-defined meta:name="OVERHEIDop.GmbID/DC.identifier">gmb-2015-10388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461</meta:user-defined>
    <meta:user-defined meta:name="DCTERMS.abstract">Het oprichten van 4 appartementen en een dorpscafé, het aanleggen van in- en uitrit, het inrichten van een bouwplaats, het plaatsen van een 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