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Verleende omgevingsvergunningen -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Nistelrode</text:span>
            </text:span>
          </text:p>
            <text:p text:style-name="common-al">- Heuvelstraat 80, 5388 XG  Realiseren 2 B&amp;B voorzieningen  Verzenddatum: 29-10-2015</text:p>
            <text:p text:style-name="common-al">
            <text:span text:style-name="nadrukvet">Loosbroek</text:span>
          </text:p>
            <text:p text:style-name="common-al">
            <text:span text:style-name="nadrukvet">Rectificatie week 44, waar per abuis verzenddatum 2016 stond voor volgend adres</text:span>
          </text:p>
            <text:p text:style-name="common-al">- Nistelrodensedijk 14, 5472 LB  Oprichten 3 sleufsilo’s, bouwvergunning 2e fase  Verzenddatum: 20-10-2015</text:p>
            <text:p text:style-name="common-al">
            <text:span text:style-name="nadrukvet"/>
          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388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-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80</meta:user-defined>
    <meta:user-defined meta:name="OVERHEIDop.GmbID/DC.identifier">gmb-2015-10388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8XG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472LB 14</meta:user-defined>
    <meta:user-defined meta:name="OVERHEIDop.woonplaats">Loosbroek</meta:user-defined>
    <meta:user-defined meta:name="OVERHEIDop.straatnaam">Nistelrodensedijk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04</meta:user-defined>
    <meta:user-defined meta:name="xs:date/OVERHEIDop.einddatum">2015-12-16</meta:user-defined>
    <meta:user-defined meta:name="OVERHEID.EPSG28992/DC.spatial">166333 412685</meta:user-defined>
    <meta:user-defined meta:name="OVERHEID.EPSG28992/DC.spatial">163922 409248</meta:user-defined>
    <meta:user-defined meta:name="OVERHEIDop.versieInformatie"/>
  </office:meta>
</office:document-meta>
</file>