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gen omgevingsvergunning Raadhuislaan 12, 1613 KR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Raadhuislaan 12, 1613 KR  Grootebroek</text:p>
            <text:p text:style-name="common-al">Voor: het vergroten van de bestaande berging</text:p>
            <text:p text:style-name="common-al">Beslisdatum was: 04 november 2015</text:p>
            <text:p text:style-name="common-al">Beslisdatum wordt: 16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3879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7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7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gen omgevingsvergunning Raadhuislaan 12, 1613 KR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879</meta:user-defined>
    <meta:user-defined meta:name="OVERHEIDop.GmbID/DC.identifier">gmb-2015-103879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R 12</meta:user-defined>
    <meta:user-defined meta:name="OVERHEIDop.woonplaats">Grootebroek</meta:user-defined>
    <meta:user-defined meta:name="OVERHEIDop.straatnaam">Raadhuislaan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427 522665</meta:user-defined>
    <meta:user-defined meta:name="OVERHEIDop.versieInformatie"/>
  </office:meta>
</office:document-meta>
</file>