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Heesch</text:span>
              </text:span>
            </text:span>
          </text:p>
            <text:p text:style-name="common-al">- Nistelrodeseweg 49, 5384 PM  Bouwen schuur/schuilhut  Datum ontvangst: 27-10-2015</text:p>
            <text:p text:style-name="common-al">- Potbeker 10, 5384 DW  Vervangen kozijnen  Ontvangstdatum: 02-11-2015</text:p>
            <text:p text:style-name="common-al">
            <text:span text:style-name="nadrukvet">Nistelrode</text:span>
          </text:p>
            <text:p text:style-name="common-al">- Sectie F nr.452  Nieuw dak van stalen dakplaten met PV-panelen  Datum ontvangst: 28-10-2015</text:p>
            <text:p text:style-name="common-al">
            <text:span text:style-name="nadrukvet">Heeswijk-Dinther</text:span>
          </text:p>
            <text:p text:style-name="common-al">- De Morgenstond 27, 5473 HE  Verbouwen winkel  Datum ontvangst: 29-10-2015</text:p>
            <text:p text:style-name="common-al">- Hoofdstraat 114a, 5473 AT  Bouwen woning  Datum ontvangst: 30-10-2015</text:p>
            <text:p text:style-name="common-al">
            <text:span text:style-name="nadrukvet">
              <text:span text:style-name="nadrukvet"/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86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6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69</meta:user-defined>
    <meta:user-defined meta:name="OVERHEIDop.GmbID/DC.identifier">gmb-2015-103869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PM 49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DW 12</meta:user-defined>
    <meta:user-defined meta:name="OVERHEIDop.woonplaats">Heesch</meta:user-defined>
    <meta:user-defined meta:name="OVERHEIDop.straatnaam">Potbeker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3HE 27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AT 114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5735 415553</meta:user-defined>
    <meta:user-defined meta:name="OVERHEID.EPSG28992/DC.spatial">165088 415582</meta:user-defined>
    <meta:user-defined meta:name="OVERHEID.EPSG28992/DC.spatial">167200 412932</meta:user-defined>
    <meta:user-defined meta:name="OVERHEID.EPSG28992/DC.spatial">162287 406555</meta:user-defined>
    <meta:user-defined meta:name="OVERHEID.EPSG28992/DC.spatial">160221 407086</meta:user-defined>
    <meta:user-defined meta:name="OVERHEIDop.versieInformatie"/>
  </office:meta>
</office:document-meta>
</file>