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ussen de Camminghalaan en de Van Riemsdijkgaard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5 november 2015 </text:span></text:p>
            <text:p text:style-name="common-al">Activiteit: het kappen van 8 Platanen en 9 Essen</text:p>
            <text:p text:style-name="common-al">WABO-Wabonummer: OV 2015145</text:p>
            <text:p text:style-name="common-al">Datum ontvangst aanvraag: 3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386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ussen de Camminghalaan en de Van Riemsdijkgaard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65</meta:user-defined>
    <meta:user-defined meta:name="OVERHEIDop.GmbID/DC.identifier">gmb-2015-10386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XE 12</meta:user-defined>
    <meta:user-defined meta:name="OVERHEIDop.woonplaats">Bunnik</meta:user-defined>
    <meta:user-defined meta:name="OVERHEIDop.straatnaam">Van Riemsdijkgaarde</meta:user-defined>
    <meta:user-defined meta:name="OVERHEID.PostcodeHuisnummer/OVERHEIDop.postcodeHuisnummer">3981XH 53</meta:user-defined>
    <meta:user-defined meta:name="OVERHEIDop.woonplaats">Bunnik</meta:user-defined>
    <meta:user-defined meta:name="OVERHEIDop.straatnaam">Van Riemsdijkgaard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776 453646</meta:user-defined>
    <meta:user-defined meta:name="OVERHEID.EPSG28992/DC.spatial">141752 453755</meta:user-defined>
    <meta:user-defined meta:name="OVERHEIDop.versieInformatie"/>
  </office:meta>
</office:document-meta>
</file>