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heffing APV - Spoortraject Amersfoort-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oktober 2015 een aanvraag van Bam infra ontvangen. De aanvraag is een ontheffing voor het uitvoeren van werkzaamheden, slijpen aan het spoor, van het spoortraject Amersfoort – Hilversum. De ontheffing is op grond van artikel 4:6 van de APV verleend en geldt op 3-4 november van 00:00 uur tot 7:00 uur. Gedurende deze periode kan enige mate van geluidsoverlast plaatsvinden. Voor meer informatie kunt u contact opnemen met de heer W.G. Stolp, telefoonnummer 035-54816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386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6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6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heffing APV - Spoortraject Amersfoort-Hilver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63</meta:user-defined>
    <meta:user-defined meta:name="OVERHEIDop.GmbID/DC.identifier">gmb-2015-103863</meta:user-defined>
    <meta:user-defined meta:name="OVERHEID.Gemeente/DC.creator">Baar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overheidsinformatie</meta:user-defined>
    <meta:user-defined meta:name="OVERHEID.Gemeente/DCTERMS.publisher">Baarn</meta:user-defined>
    <meta:user-defined meta:name="OVERHEID.Gemeente/DC.spatial">Baarn</meta:user-defined>
    <meta:user-defined meta:name="OVERHEIDop.versieInformatie"/>
  </office:meta>
</office:document-meta>
</file>