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Intrekking omgevingsvergunningen - Nieuwstraat 1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en zijn ingetrokken:</text:p>
            <text:p text:style-name="common-al"/>
            <text:list text:style-name="id1-3-2-1-1-3">
              <text:list-item text:style-override="id1-3-2-1-1-3-1">
                <text:number>1.</text:number>
                <text:p text:style-name="al">De omgevingsvergunning (activiteit bouwen) verleend op 23 maart 2009  voor het vergroten van de winkel op het perceel Nieuwstraat 17A te Baarn en;</text:p>
              </text:list-item>
              <text:list-item text:style-override="id1-3-2-1-1-3-2">
                <text:number>2.</text:number>
                <text:p text:style-name="al">De omgevingsvergunning (activiteit slopen) verleend op 23 maart 2009 voor het slopen van de achtergevel begane grond winkel, twee schuurtjes op het achterperceel en de wand tussen het achterperceel en de aangrenzende bebouwing op het perceel Nieuwstraat 17A te Baarn.</text:p>
              </text:list-item>
            </text:list>
            <text:p text:style-name="common-al"> </text:p>
            <text:p text:style-name="common-al">De betreffende omgevingsvergunningen zijn op 21 oktober 2015 ingetrokken. 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386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6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6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Intrekking omgevingsvergunningen - Nieuwstraat 1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60</meta:user-defined>
    <meta:user-defined meta:name="OVERHEIDop.GmbID/DC.identifier">gmb-2015-10386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K 17</meta:user-defined>
    <meta:user-defined meta:name="OVERHEIDop.woonplaats">Baarn</meta:user-defined>
    <meta:user-defined meta:name="OVERHEIDop.straatnaam">Nieuw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xs:date/OVERHEIDop.startdatum">2015-10-21</meta:user-defined>
    <meta:user-defined meta:name="OVERHEID.EPSG28992/DC.spatial">147994 469413</meta:user-defined>
    <meta:user-defined meta:name="OVERHEIDop.versieInformatie"/>
  </office:meta>
</office:document-meta>
</file>