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Poptahof Zuid 456 t/m 55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SB | Poptahof Zuid 456 t/m 555 | bouw: entree woongebouw vernieuwen | 26-10-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3851</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51</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851</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Poptahof Zuid 456 t/m 5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3851</meta:user-defined>
    <meta:user-defined meta:name="OVERHEIDop.GmbID/DC.identifier">gmb-2015-10385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4SB 456</meta:user-defined>
    <meta:user-defined meta:name="OVERHEIDop.woonplaats">Delft</meta:user-defined>
    <meta:user-defined meta:name="OVERHEIDop.straatnaam">Poptahof Zuid</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755 446008</meta:user-defined>
    <meta:user-defined meta:name="OVERHEIDop.versieInformatie"/>
  </office:meta>
</office:document-meta>
</file>