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Kelvi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en zijn binnengekomen:</text:span>
          </text:p>
            <text:p text:style-name="common-al">29-01-2015, Kelvinstraat 5, Harlingen, het uitbreiden van een loods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38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Kelvi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83</meta:user-defined>
    <meta:user-defined meta:name="OVERHEIDop.GmbID/DC.identifier">gmb-2015-1038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ND 5</meta:user-defined>
    <meta:user-defined meta:name="OVERHEIDop.woonplaats">Harlingen</meta:user-defined>
    <meta:user-defined meta:name="OVERHEIDop.straatnaam">Kelvin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8982 576776</meta:user-defined>
    <meta:user-defined meta:name="OVERHEIDop.versieInformatie"/>
  </office:meta>
</office:document-meta>
</file>