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raaf Floriskade en Keizer Karelstraat (Coendersbuurt blok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en Keizer Karelstraat (Coendersbuurt blok A) | milieu: een gesloten bodemenergiesysteem aanleggen | 3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2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2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af Floriskade en Keizer Karelstraat (Coendersbuurt blok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28</meta:user-defined>
    <meta:user-defined meta:name="OVERHEIDop.GmbID/DC.identifier">gmb-2015-1038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PostcodeHuisnummer/OVERHEIDop.postcodeHuisnummer">2613</meta:user-defined>
    <meta:user-defined meta:name="OVERHEIDop.woonplaats">Delft</meta:user-defined>
    <meta:user-defined meta:name="OVERHEIDop.straatnaam">Keizer Kare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90 446823</meta:user-defined>
    <meta:user-defined meta:name="OVERHEID.EPSG28992/DC.spatial">84122 446806</meta:user-defined>
    <meta:user-defined meta:name="OVERHEIDop.versieInformatie"/>
  </office:meta>
</office:document-meta>
</file>