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omgevingsvergunning week 4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het volgende besluit te nemen:</text:p>
            <text:p text:style-name="common-al"/>
            <text:p text:style-name="common-al">Het wijzigen van een vleeskalveren- en jongveeopfokbedrijf </text:p>
            <text:p text:style-name="common-al">Locatie: Deurningerweg 51 te Borne</text:p>
            <text:p text:style-name="common-al">Datum verzending: 30 oktober 2015</text:p>
            <text:p text:style-name="tussenkopcur">
            <text:span text:style-name="nadrukvet">
              <text:span text:style-name="nadrukcur">I</text:span>
            </text:span>
            <text:span text:style-name="nadrukvet">
              <text:span text:style-name="nadrukcur">nzage </text:span>
            </text:span>
          </text:p>
            <text:p text:style-name="common-al">Bovenstaand ontwerpbesluit en de stukken liggen ter inzage van 6 november t/m 17 december bij de publieksbalie van het gemeentehuis. </text:p>
            <text:p text:style-name="tussenkopcur">
            <text:span text:style-name="nadrukvet">
              <text:span text:style-name="nadrukcur">Z</text:span>
            </text:span>
            <text:span text:style-name="nadrukvet">
              <text:span text:style-name="nadrukcur">ienswijzen </text:span>
            </text:span>
          </text:p>
            <text:p text:style-name="common-al">Een ieder kan van vrijdag 6 november t/m donderdag 17 december een mening geven over het ontwerpbesluit. Dit heet het indienen van zienswijzen. De zienswijzen kunnen schriftelijk worden ingediend door een brief te sturen naar het college van burgemeester en wethouders, Postbus 200, 7620 AE Borne.</text:p>
            <text:p text:style-name="common-al">Een zienswijze kan ook mondeling worden ingediend. Hiervoor dient vóór 16 december een afspraak te maken met de productgroep Uitvoering, telefoonnummer 074-2658524. </text:p>
            <text:p text:style-name="last-al">De aanvrager wordt zo nodig in de gelegenheid gesteld om te reageren op de ingediende zienswijzen. Tijdig ingediende zienswijzen zullen worden betrokken bij het definitieve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
                      Nr. 103823</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823</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823</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week 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3823</meta:user-defined>
    <meta:user-defined meta:name="OVERHEIDop.GmbID/DC.identifier">gmb-2015-103823</meta:user-defined>
    <meta:user-defined meta:name="OVERHEID.Gemeente/DC.creator">Born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orne</meta:user-defined>
    <meta:user-defined meta:name="OVERHEIDgvop.Informatietype/DC.type">Overige overheidsinformatie</meta:user-defined>
    <meta:user-defined meta:name="OVERHEID.Gemeente/DCTERMS.publisher">Borne</meta:user-defined>
    <meta:user-defined meta:name="xs:date/OVERHEIDop.startdatum">2015-11-05</meta:user-defined>
    <meta:user-defined meta:name="OVERHEID.Gemeente/DC.spatial">Borne</meta:user-defined>
    <meta:user-defined meta:name="OVERHEIDop.versieInformatie"/>
  </office:meta>
</office:document-meta>
</file>