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en week 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kappen van 3 bomen tbv de aanleg van de F35</text:p>
            <text:p text:style-name="common-al">Locatie: Van Brakelstraat te Borne</text:p>
            <text:p text:style-name="common-al">Datum verzending: 27 oktober 2015 </text:p>
            <text:p text:style-name="common-al"/>
            <text:p text:style-name="common-al">Het oprichten van een woning</text:p>
            <text:p text:style-name="common-al">Locatie: Honingzoet 40 te Borne</text:p>
            <text:p text:style-name="common-al">Datum verzending: 27 oktober 2015</text:p>
            <text:p text:style-name="common-al"/>
            <text:p text:style-name="common-al">Het bouwen van twee woningen</text:p>
            <text:p text:style-name="common-al">Locatie: Lover 28 en 28a te Borne</text:p>
            <text:p text:style-name="common-al">Datum verzending: 30 oktober 2015</text:p>
            <text:p text:style-name="common-al"/>
            <text:p text:style-name="common-al">Het bouwen van vier woningen</text:p>
            <text:p text:style-name="common-al">Locatie: Tuinlaan 133 t/m 139 te Borne</text:p>
            <text:p text:style-name="common-al">Datum verzending: 30 oktober 2015</text:p>
            <text:p text:style-name="common-al"/>
            <text:p text:style-name="common-al">Het bouwen van een carport</text:p>
            <text:p text:style-name="common-al">Locatie: Veldovenweg 6 te Borne</text:p>
            <text:p text:style-name="common-al">Datum verzending: 2 november 2015</text:p>
            <text:p text:style-name="tussenkopcur">
            <text:span text:style-name="nadrukvet">
              <text:span text:style-name="nadrukcur">I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103818</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18</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18</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en week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818</meta:user-defined>
    <meta:user-defined meta:name="OVERHEIDop.GmbID/DC.identifier">gmb-2015-103818</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ne</meta:user-defined>
    <meta:user-defined meta:name="OVERHEIDgvop.Informatietype/DC.type">Overige overheidsinformatie</meta:user-defined>
    <meta:user-defined meta:name="OVERHEID.Gemeente/DCTERMS.publisher">Borne</meta:user-defined>
    <meta:user-defined meta:name="xs:date/OVERHEIDop.startdatum">2015-11-05</meta:user-defined>
    <meta:user-defined meta:name="OVERHEID.Gemeente/DC.spatial">Borne</meta:user-defined>
    <meta:user-defined meta:name="OVERHEIDop.versieInformatie"/>
  </office:meta>
</office:document-meta>
</file>