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rrectie Ontwerpwijzigingsplan Woongebied Borne West, Veldovenweg 9</text:p>
      <text:section text:name="zakelijke-mededeling_id1-3-2" text:style-name="zakelijke-mededeling">
        <text:section text:name="zakelijke-mededeling-tekst_id1-3-2-1" text:style-name="zakelijke-mededeling-tekst">
          <text:section text:name="tekst_id1-3-2-1-1" text:style-name="tekst">
            <text:p text:style-name="common-al">Met ingang van 30 oktober 2015 ligt het ontwerpwijzigingsplan “Woongebied Borne West, Veldovenweg 9” ter inzage. </text:p>
            <text:p text:style-name="common-al">In de publicatie is een link naar dit ontwerpplan op ruimtelijkeplannen.nl weggevallen. </text:p>
            <text:p text:style-name="common-al">Het ontwerpbestemmingsplan is wel in te zien via www.ruimtelijkeplannen.nl. </text:p>
            <text:p text:style-name="common-al"/>
            <text:p text:style-name="common-al">Hieronder volgt de link voor het ontwerpwijzigingsplan “Woongebied Borne West, Veldovenweg 9” </text:p>
            <text:p text:style-name="common-al">
            <text:a xlink:href="http://www.ruimtelijkeplannen.nl/web-roo/roo/bestemmingsplannen?planidn=NL.IMRO.0147.BpWBWwz001-ow01" xlink:type="simple">http://www.ruimtelijkeplannen.nl/web-roo/roo/bestemmingsplannen?planidn=NL.IMRO.0147.BpWBWwz001-ow01</text:a>
          </text:p>
            <text:p text:style-name="common-al"/>
            <text:p text:style-name="common-al">De digitale bestanden van het ontwerpwijzigingsplan zijn beschikbaar gesteld op: http://ruimtelijkeplannen.borne.nl/NL.IMRO.0147.BpWBWwz001-ow01</text:p>
            <text:p text:style-name="common-al"/>
            <text:p text:style-name="last-al">Voor het overige verwijzen wij naar de tekst zoals deze in de publicatie van 29 oktober 2015 is opgenomen. De uiterste termijn voor het indienen van zienswijzen blijft 10 december 2015. Bovenstaande heeft geen gevolg voor het verdere verloop van de procedur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381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rectie Ontwerpwijzigingsplan Woongebied Borne West, Veldoven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11</meta:user-defined>
    <meta:user-defined meta:name="OVERHEIDop.GmbID/DC.identifier">gmb-2015-103811</meta:user-defined>
    <meta:user-defined meta:name="OVERHEID.Gemeente/DC.creator">Borne</meta:user-defined>
    <meta:user-defined meta:name="OVERHEID.TaxonomieBeleidsagenda/OVERHEID.category">Ruimte en infrastructuur | Ruimtelijke ordening</meta:user-defined>
    <meta:user-defined meta:name="OVERHEIDop.Ruimtelijkplan/OVERHEIDop.bekendmakingBetreffendePlan">NL.IMRO.0147.BpWBWwz001-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Plannen | ruimtelijk</meta:user-defined>
    <meta:user-defined meta:name="OVERHEID.Gemeente/DCTERMS.publisher">Borne</meta:user-defined>
    <meta:user-defined meta:name="xs:date/OVERHEIDop.startdatum">2015-11-05</meta:user-defined>
    <meta:user-defined meta:name="xs:date/OVERHEIDop.einddatum">2015-12-10</meta:user-defined>
    <meta:user-defined meta:name="OVERHEID.Gemeente/DC.spatial">Borne</meta:user-defined>
    <meta:user-defined meta:name="OVERHEIDop.versieInformatie"/>
  </office:meta>
</office:document-meta>
</file>