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Intocht Sinterklaas Aalanden 21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 november 2015</text:span><text:span text:style-name="nadrukvet"/>, is een evenementenvergunning verleend voor de Intocht Sinterklaas op <text:span text:style-name="nadrukvet"/><text:span text:style-name="nadrukvet"/><text:span text:style-name="nadrukvet"/><text:span text:style-name="nadrukvet"/><text:span text:style-name="nadrukvet">21 november 2015</text:span> in de <text:span text:style-name="nadrukvet"/><text:span text:style-name="nadrukvet"/><text:span text:style-name="nadrukvet"/><text:span text:style-name="nadrukvet"/><text:span text:style-name="nadrukvet">Aalanden</text:span><text:span text:style-name="nadrukvet"/><text:span text:style-name="nadrukvet">.</text:span></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380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0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Sinterklaas Aalanden 21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02</meta:user-defined>
    <meta:user-defined meta:name="OVERHEIDop.GmbID/DC.identifier">gmb-2015-1038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V 13</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499 504850</meta:user-defined>
    <meta:user-defined meta:name="OVERHEIDop.versieInformatie"/>
  </office:meta>
</office:document-meta>
</file>