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DIEZERPOORTENPLAS 6, PLAATSEN GEVELRECLAME OP TWEE GEVELS INCLUSIEF HAAKS GEVEL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Diezerpoortenplas 6</text:span>
            <text:span text:style-name="nadrukvet"> – </text:span>voor het plaatsen van gevelreclame op twee gevels inclusief haaks gevelbord, verzonden op 3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3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DIEZERPOORTENPLAS 6, PLAATSEN GEVELRECLAME OP TWEE GEVELS INCLUSIEF HAAKS GEVEL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38</meta:user-defined>
    <meta:user-defined meta:name="OVERHEIDop.GmbID/DC.identifier">gmb-2015-103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VW 4</meta:user-defined>
    <meta:user-defined meta:name="OVERHEIDop.woonplaats">Zwolle</meta:user-defined>
    <meta:user-defined meta:name="OVERHEIDop.straatnaam">Diezerpoortenplas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349 503174</meta:user-defined>
    <meta:user-defined meta:name="OVERHEIDop.versieInformatie"/>
  </office:meta>
</office:document-meta>
</file>