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WIJDEREN VOERTUIG</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elk geval langer dan 3 dagen) op de volgende locaties aan de openbare weg geparkeerd:</text:p>
            <text:p text:style-name="common-al">
            <text:span text:style-name="nadrukvet">2612 Kx | Hendrick de Keyserweg | oplegger zonder kenteken</text:span>
          </text:p>
            <text:p text:style-name="common-al">Het is verboden om een aanhangwagen, trailer of een recreatievoertuig gedurende 3 achtereenvolgende dagen op de weg te parkeren. De voertuigen zijn inmiddels voorzien van een waarschuwingssticker. Vóór 11 november 2015 moet aan deze overtredingen een eind zijn gemaakt door de voertuigen te verwijderen van de openbare weg. Als dat niet gebeurt, is de gemeente genoodzaakt dit te doen. De door de gemeente gemaakte kosten worden verhaald op de eigenaar. Voor eventuele vragen kunt u contact opnemen met het KCC, telefoon 14015.</text:p>
            <text:p text:style-name="last-al">Belanghebbenden kunnen voor 23 december 201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79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9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9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WIJDEREN VOERTUI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799</meta:user-defined>
    <meta:user-defined meta:name="OVERHEIDop.GmbID/DC.identifier">gmb-2015-1037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Hendrick de Keyserweg</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5429 447759</meta:user-defined>
    <meta:user-defined meta:name="OVERHEIDop.versieInformatie"/>
  </office:meta>
</office:document-meta>
</file>