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27, 1613 JE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27, 1613 JE  Grootebroek</text:p>
            <text:p text:style-name="common-al">Voor: het plaatsen van een schuurtje en een stoep aan de achterzijde van de woning</text:p>
            <text:p text:style-name="common-al">Datum verzonden: 28 okto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379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27, 1613 J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792</meta:user-defined>
    <meta:user-defined meta:name="OVERHEIDop.GmbID/DC.identifier">gmb-2015-10379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E 22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432 523410</meta:user-defined>
    <meta:user-defined meta:name="OVERHEIDop.versieInformatie"/>
  </office:meta>
</office:document-meta>
</file>