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alen - Veenhuizerweg 4: voor het wijzigen van de in-/uitrit en het kapp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7 oktober 2015. Verleend op 29 oktober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739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103791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791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791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len - Veenhuizerweg 4: voor het wijzigen van de in-/uitrit en het kappen van 5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3791</meta:user-defined>
    <meta:user-defined meta:name="OVERHEIDop.GmbID/DC.identifier">gmb-2015-103791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Natuur en milieu | Natuur- en landschapsbeheer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51SR 4</meta:user-defined>
    <meta:user-defined meta:name="OVERHEIDop.woonplaats">Dalen</meta:user-defined>
    <meta:user-defined meta:name="OVERHEIDop.straatnaam">Veenhuizerw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4618 524206</meta:user-defined>
    <meta:user-defined meta:name="OVERHEIDop.versieInformatie"/>
  </office:meta>
</office:document-meta>
</file>