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De S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Stip kavel 47</text:p>
            <text:p text:style-name="common-al">Voor: bouwen woning, datum ontvangst 02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378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8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8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e St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3783</meta:user-defined>
    <meta:user-defined meta:name="OVERHEIDop.GmbID/DC.identifier">gmb-2015-10378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RV 16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676 443809</meta:user-defined>
    <meta:user-defined meta:name="OVERHEIDop.versieInformatie"/>
  </office:meta>
</office:document-meta>
</file>