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W.F. Herman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.F. Hermansstraat 62 </text:span>
          </text:p>
            <text:p text:style-name="common-al">Omschrijving project: het plaatsen van een erfafscheiding</text:p>
            <text:p text:style-name="common-al">Dossiernr: 150101256</text:p>
            <text:p text:style-name="common-al">Datum indiening: 22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78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8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W.F. Hermans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78</meta:user-defined>
    <meta:user-defined meta:name="OVERHEIDop.GmbID/DC.identifier">gmb-2015-103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SP 64</meta:user-defined>
    <meta:user-defined meta:name="OVERHEIDop.woonplaats">Arnhem</meta:user-defined>
    <meta:user-defined meta:name="OVERHEIDop.straatnaam">W.F. Herma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10 438930</meta:user-defined>
    <meta:user-defined meta:name="OVERHEIDop.versieInformatie"/>
  </office:meta>
</office:document-meta>
</file>