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96 (hotel de Wageningsche berg): Geweigerde evenementenvergunning voor het houden van een vuurwerkevenement tussen 21.00 en 22.00 uur, gemeen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37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96 (hotel de Wageningsche berg): Geweigerde evenementenvergunning voor het houden van een vuurwerkevenement tussen 21.00 en 22.00 uur, gemeen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75</meta:user-defined>
    <meta:user-defined meta:name="OVERHEIDop.GmbID/DC.identifier">gmb-2015-1037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S 9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2</meta:user-defined>
    <meta:user-defined meta:name="xs:date/OVERHEIDop.einddatum">2015-11-02</meta:user-defined>
    <meta:user-defined meta:name="OVERHEID.EPSG28992/DC.spatial">176111 441949</meta:user-defined>
    <meta:user-defined meta:name="OVERHEIDop.versieInformatie"/>
  </office:meta>
</office:document-meta>
</file>