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Fuutweg 18 te Haren Gn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kastanje</text:p>
            <text:p text:style-name="common-al">Datum ontvangst:    25 oktober 2015</text:p>
            <text:p text:style-name="common-al">Zaaknummer:                   Z.09933/20150364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377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Fuutweg 18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74</meta:user-defined>
    <meta:user-defined meta:name="OVERHEIDop.GmbID/DC.identifier">gmb-2015-103774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VJ 20</meta:user-defined>
    <meta:user-defined meta:name="OVERHEIDop.woonplaats">Haren Gn</meta:user-defined>
    <meta:user-defined meta:name="OVERHEIDop.straatnaam">Fuut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6801 575570</meta:user-defined>
    <meta:user-defined meta:name="OVERHEIDop.versieInformatie"/>
  </office:meta>
</office:document-meta>
</file>