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aanvraag omgevingsvergunning voor het uitbouwen van de tweede verdieping, ontvangen 14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 was onjuist: het uitbouwen van de tweede verdieping, Bovenkerkerweg 95K, zaaknummer Z-2015/056126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7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7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7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vraag omgevingsvergunning voor het uitbouwen van de tweede verdieping, ontvangen 14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73</meta:user-defined>
    <meta:user-defined meta:name="OVERHEIDop.GmbID/DC.identifier">gmb-2015-10377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126</meta:user-defined>
    <meta:user-defined meta:name="DCTERMS.abstract">het uitbouwen van de 2e 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XC 95k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14</meta:user-defined>
    <meta:user-defined meta:name="OVERHEID.EPSG28992/DC.spatial">117533 476497</meta:user-defined>
    <meta:user-defined meta:name="OVERHEIDop.versieInformatie"/>
  </office:meta>
</office:document-meta>
</file>