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Meidoornlaan 45 te Glimme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zilverspar, 1 berk, 1 conifeer</text:p>
            <text:p text:style-name="common-al">Datum ontvangst:    21 oktober 2015</text:p>
            <text:p text:style-name="common-al">Zaaknummer:                   Z.09916/20150362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0377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7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7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Meidoornlaan 45 te G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72</meta:user-defined>
    <meta:user-defined meta:name="OVERHEIDop.GmbID/DC.identifier">gmb-2015-103772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6BN 45</meta:user-defined>
    <meta:user-defined meta:name="OVERHEIDop.woonplaats">Glimmen</meta:user-defined>
    <meta:user-defined meta:name="OVERHEIDop.straatnaam">Meidoornlaan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8269 573259</meta:user-defined>
    <meta:user-defined meta:name="OVERHEIDop.versieInformatie"/>
  </office:meta>
</office:document-meta>
</file>