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niet akkoord voor het verwijderen van asbesthoudende materialen, Rie Cramerstraat 1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 27 okto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5780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7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verwijderen van asbesthoudende materialen, Rie Cramerstraat 1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71</meta:user-defined>
    <meta:user-defined meta:name="OVERHEIDop.GmbID/DC.identifier">gmb-2015-10377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806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CR 16</meta:user-defined>
    <meta:user-defined meta:name="OVERHEIDop.woonplaats">Amstelveen</meta:user-defined>
    <meta:user-defined meta:name="OVERHEIDop.straatnaam">Rie Cramerstraat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20002 481030</meta:user-defined>
    <meta:user-defined meta:name="OVERHEIDop.versieInformatie"/>
  </office:meta>
</office:document-meta>
</file>