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P Kick Off,  Startbaan 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5</text:span>
          </text:p>
            <text:p text:style-name="common-al">HP Kick Off, samenkomst voor gasten ter gelegenheid van nieuwe activiteit op 5 november 2015.</text:p>
            <text:p text:style-name="tussenkopcur">
            <text:span text:style-name="nadrukvet">Zaaknummer</text:span>
          </text:p>
            <text:p text:style-name="common-al">Z-2015/05768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7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P Kick Off,  Startbaan 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70</meta:user-defined>
    <meta:user-defined meta:name="OVERHEIDop.GmbID/DC.identifier">gmb-2015-10377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688</meta:user-defined>
    <meta:user-defined meta:name="DCTERMS.abstract">HP Kick Off, samenkomst voor gasten ter gelegenheid van nieuwe activiteit op 5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XR 16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6</meta:user-defined>
    <meta:user-defined meta:name="OVERHEID.EPSG28992/DC.spatial">118046 477888</meta:user-defined>
    <meta:user-defined meta:name="OVERHEIDop.versieInformatie"/>
  </office:meta>
</office:document-meta>
</file>