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aanleggen van een bodemenergiesysteem, Amsteldijk Zuid 1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5</text:span>
          </text:p>
            <text:p text:style-name="common-al">Het aanleggen van een bodemenergiesysteem.</text:p>
            <text:p text:style-name="tussenkopcur">
            <text:span text:style-name="nadrukvet">Zaaknummer</text:span>
          </text:p>
            <text:p text:style-name="common-al">Z-2015/05598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anleggen van een bodemenergiesysteem, Amsteldijk Zuid 1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3</meta:user-defined>
    <meta:user-defined meta:name="OVERHEIDop.GmbID/DC.identifier">gmb-2015-10376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80</meta:user-defined>
    <meta:user-defined meta:name="DCTERMS.abstract">het aanleggen van een bodemenergiesyste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VN 1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19791 474380</meta:user-defined>
    <meta:user-defined meta:name="OVERHEIDop.versieInformatie"/>
  </office:meta>
</office:document-meta>
</file>