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Après-ski party bij Sportbrasserie de Aanloop, Aanloop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oktober 2015</text:span>
          </text:p>
            <text:p text:style-name="common-al">Après-ski party bij Sportbrasserie de Aanloop op 29 november 2015.</text:p>
            <text:p text:style-name="tussenkopcur">
            <text:span text:style-name="nadrukvet">Zaaknummer</text:span>
          </text:p>
            <text:p text:style-name="common-al">Z-2015/05789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près-ski party bij Sportbrasserie de Aanloop, Aanloop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2</meta:user-defined>
    <meta:user-defined meta:name="OVERHEIDop.GmbID/DC.identifier">gmb-2015-10376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890</meta:user-defined>
    <meta:user-defined meta:name="DCTERMS.abstract">Après-ski party bij Sportbrasserie de Aanloop op 29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OVERHEID.EPSG28992/DC.spatial">121074 481490</meta:user-defined>
    <meta:user-defined meta:name="OVERHEIDop.versieInformatie"/>
  </office:meta>
</office:document-meta>
</file>