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Den Bloeyenden Wijngaerdt 8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7 okto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5831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Den Bloeyenden Wijngaerdt 8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7</meta:user-defined>
    <meta:user-defined meta:name="OVERHEIDop.GmbID/DC.identifier">gmb-2015-10375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318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JN 55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20429 480072</meta:user-defined>
    <meta:user-defined meta:name="OVERHEIDop.versieInformatie"/>
  </office:meta>
</office:document-meta>
</file>