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het verbouwen van een bestaande woning met dakuitbouw, Margriete van Clevelaan 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6 januari 2016 voor </text:span>
            <text:span text:style-name="nadrukvet">omgevingsvergunning</text:span>
          </text:p>
            <text:p text:style-name="common-al">Het verbouwen van een bestaande woning met dakuitbouw.</text:p>
            <text:p text:style-name="tussenkopcur">
            <text:span text:style-name="nadrukvet">Zaaknummer</text:span>
          </text:p>
            <text:p text:style-name="common-al">Z-2015/05372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verbouwen van een bestaande woning met dakuitbouw, Margriete van Clevelaan 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5</meta:user-defined>
    <meta:user-defined meta:name="OVERHEIDop.GmbID/DC.identifier">gmb-2015-10375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24</meta:user-defined>
    <meta:user-defined meta:name="DCTERMS.abstract">het verbouwen van een bestaande woning met dak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BC 10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30</meta:user-defined>
    <meta:user-defined meta:name="OVERHEID.EPSG28992/DC.spatial">119015 481502</meta:user-defined>
    <meta:user-defined meta:name="OVERHEIDop.versieInformatie"/>
  </office:meta>
</office:document-meta>
</file>