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verkoop van oliebolle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standplaatsvergunning, ontvangen</text:span>
            <text:span text:style-name="nadrukvet">  27 oktober 2015</text:span>
          </text:p>
            <text:p text:style-name="common-al">Verkoop van oliebollen op 30 en 31 december 2015 in Westwijk, Waardhuizen, Middenhoven, Amsterdamseweg en Stadshart.</text:p>
            <text:p text:style-name="tussenkopcur">
            <text:span text:style-name="nadrukvet">Zaaknummer</text:span>
          </text:p>
            <text:p text:style-name="common-al">Z-2015/05854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5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5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5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verkoop van oliebollen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54</meta:user-defined>
    <meta:user-defined meta:name="OVERHEIDop.GmbID/DC.identifier">gmb-2015-10375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546</meta:user-defined>
    <meta:user-defined meta:name="DCTERMS.abstract">Ten behoeve van verkoop van oliebollen op 30 en 31 december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7</meta:user-defined>
    <meta:user-defined meta:name="OVERHEID.EPSG28992/DC.spatial">118032 479394</meta:user-defined>
    <meta:user-defined meta:name="OVERHEIDop.versieInformatie"/>
  </office:meta>
</office:document-meta>
</file>