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theateravond met loterij, Stadsplein 10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kansspelvergunning, ontvangen</text:span>
            <text:span text:style-name="nadrukvet">  26 oktober 2015</text:span>
          </text:p>
            <text:p text:style-name="common-al">Theateravond met loterij op 12 april 2016</text:p>
            <text:p text:style-name="tussenkopcur">
            <text:span text:style-name="nadrukvet">Zaaknummer</text:span>
          </text:p>
            <text:p text:style-name="common-al">Z-2015/058097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5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theateravond met loterij, Stadsplein 10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53</meta:user-defined>
    <meta:user-defined meta:name="OVERHEIDop.GmbID/DC.identifier">gmb-2015-10375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097</meta:user-defined>
    <meta:user-defined meta:name="DCTERMS.abstract">Theateravond met loterij op 12 april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6</meta:user-defined>
    <meta:user-defined meta:name="OVERHEID.EPSG28992/DC.spatial">118984 479540</meta:user-defined>
    <meta:user-defined meta:name="OVERHEIDop.versieInformatie"/>
  </office:meta>
</office:document-meta>
</file>