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T-Dansant bij Hurley, Nieuwe Kalfjeslaan 2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evenementenvergunning, ontvangen </text:span>
            <text:span text:style-name="nadrukvet">25 oktober 2015</text:span>
          </text:p>
            <text:p text:style-name="common-al">T-Dansant bij Hurley op 29 november 2015</text:p>
            <text:p text:style-name="tussenkopcur">
            <text:span text:style-name="nadrukvet">Zaaknummer</text:span>
          </text:p>
            <text:p text:style-name="common-al">Z-2015/05789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5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5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5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T-Dansant bij Hurley, Nieuwe Kalfjeslaan 2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52</meta:user-defined>
    <meta:user-defined meta:name="OVERHEIDop.GmbID/DC.identifier">gmb-2015-10375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897</meta:user-defined>
    <meta:user-defined meta:name="DCTERMS.abstract">T-Dansant bij Hurley op 29 november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5</meta:user-defined>
    <meta:user-defined meta:name="OVERHEID.EPSG28992/DC.spatial">118273 481607</meta:user-defined>
    <meta:user-defined meta:name="OVERHEIDop.versieInformatie"/>
  </office:meta>
</office:document-meta>
</file>