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start verkoop van videogame, Rembrandtweg 20-2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verige vergunning, ontvangen</text:span>
            <text:span text:style-name="nadrukvet">  28 oktober 2015</text:span>
          </text:p>
            <text:p text:style-name="common-al">Start verkoop van videogame Call of Duty Black Ops 3 op 6 november 2015.</text:p>
            <text:p text:style-name="tussenkopcur">
            <text:span text:style-name="nadrukvet">Zaaknummer</text:span>
          </text:p>
            <text:p text:style-name="common-al">Z-2015/05895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5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start verkoop van videogame, Rembrandtweg 20-2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51</meta:user-defined>
    <meta:user-defined meta:name="OVERHEIDop.GmbID/DC.identifier">gmb-2015-10375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951</meta:user-defined>
    <meta:user-defined meta:name="DCTERMS.abstract">Start verkoop van videogame Call of Duty Black Ops 3 op 6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GW 2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8</meta:user-defined>
    <meta:user-defined meta:name="OVERHEID.EPSG28992/DC.spatial">119116 479694</meta:user-defined>
    <meta:user-defined meta:name="OVERHEIDop.versieInformatie"/>
  </office:meta>
</office:document-meta>
</file>