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sportkantine/clubgebouw bij hockeyvereniging "Myra", Sportlaan 3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exploitatievergunning, ontvangen</text:span>
            <text:span text:style-name="nadrukvet"> 27 oktobeer 2015</text:span>
          </text:p>
            <text:p text:style-name="common-al">Sportkantine/clubgebouw bij hockeyvereniging "Myra"</text:p>
            <text:p text:style-name="tussenkopcur">
            <text:span text:style-name="nadrukvet">Zaaknummer</text:span>
          </text:p>
            <text:p text:style-name="common-al">Z-2015/058405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4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4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4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sportkantine/clubgebouw bij hockeyvereniging "Myra", Sportlaan 35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49</meta:user-defined>
    <meta:user-defined meta:name="OVERHEIDop.GmbID/DC.identifier">gmb-2015-103749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8405</meta:user-defined>
    <meta:user-defined meta:name="DCTERMS.abstract">Sportkantine/clubgebouw bij Hockeyvereniging "Myra"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TB 33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7</meta:user-defined>
    <meta:user-defined meta:name="OVERHEID.EPSG28992/DC.spatial">119045 478121</meta:user-defined>
    <meta:user-defined meta:name="OVERHEIDop.versieInformatie"/>
  </office:meta>
</office:document-meta>
</file>