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Jewish Discovery Day, Uilenstede 10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venementenvergunning, ontvangen</text:span>
            <text:span text:style-name="nadrukvet">  29 oktober 2015</text:span>
          </text:p>
            <text:p text:style-name="common-al">Jewish Discovery Day (DEF).  Studiedag/cultureel/workshops/kinderprogramma op 29 november 2015.</text:p>
            <text:p text:style-name="tussenkopcur">
            <text:span text:style-name="nadrukvet">Zaaknummer</text:span>
          </text:p>
            <text:p text:style-name="common-al">Z-2015/058600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4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Jewish Discovery Day, Uilenstede 10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46</meta:user-defined>
    <meta:user-defined meta:name="OVERHEIDop.GmbID/DC.identifier">gmb-2015-10374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600</meta:user-defined>
    <meta:user-defined meta:name="DCTERMS.abstract">DEF: Jewish Discovery Day - Studiedag/cultureel/workshops/kinderprogramma op 29 nov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AM 106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9</meta:user-defined>
    <meta:user-defined meta:name="OVERHEID.EPSG28992/DC.spatial">120056 481471</meta:user-defined>
    <meta:user-defined meta:name="OVERHEIDop.versieInformatie"/>
  </office:meta>
</office:document-meta>
</file>