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verbouwen van een woonhuis, Jan Benninghstraat 1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27 oktober 2015</text:span>
          </text:p>
            <text:p text:style-name="common-al">Het plaatsen van een erker aan de voorgevel, het uitbreiden van de eerste etage aan de achterzijde boven op een nieuwe te maken -vergunningsvrije- aanbouw op de begane grond.</text:p>
            <text:p text:style-name="tussenkopcur">
            <text:span text:style-name="nadrukvet">Zaaknummer</text:span>
          </text:p>
            <text:p text:style-name="common-al">Z-2015/05829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4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4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4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verbouwen van een woonhuis, Jan Benninghstraat 1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42</meta:user-defined>
    <meta:user-defined meta:name="OVERHEIDop.GmbID/DC.identifier">gmb-2015-10374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298</meta:user-defined>
    <meta:user-defined meta:name="DCTERMS.abstract">het plaatsen van een erker aan de voorgevel, het uitbreiden van de 1e etage aan de achterzijde boven op een nieuwe te maken -vergunningsvrije- aanbouw op de begane gro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SB 19</meta:user-defined>
    <meta:user-defined meta:name="OVERHEIDop.woonplaats">Amstelveen</meta:user-defined>
    <meta:user-defined meta:name="OVERHEIDop.straatnaam">Jan Benninghstraat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7</meta:user-defined>
    <meta:user-defined meta:name="OVERHEID.EPSG28992/DC.spatial">118583 480257</meta:user-defined>
    <meta:user-defined meta:name="OVERHEIDop.versieInformatie"/>
  </office:meta>
</office:document-meta>
</file>